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7F8000007F8E96942F2B06AA2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24cm" fo:margin-left="11.494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text-shadow="1pt 1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808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2.494cm" fo:margin-right="0cm" fo:line-height="150%" fo:text-align="justify" style:justify-single-word="false" fo:text-indent="-2.494cm" style:auto-text-indent="false"/>
    </style:style>
    <style:style style:name="P12" style:family="paragraph" style:parent-style-name="Standard">
      <style:paragraph-properties fo:margin-left="5.034cm" fo:margin-right="0cm" fo:line-height="150%" fo:text-align="justify" style:justify-single-word="false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591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591cm" fo:margin-right="0cm" fo:line-height="150%" fo:text-indent="0cm" style:auto-text-indent="false"/>
    </style:style>
    <style:style style:name="P15" style:family="paragraph" style:parent-style-name="Standard" style:master-page-name="Standard">
      <style:paragraph-properties fo:line-height="150%" style:page-number="auto"/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Footer">
      <style:paragraph-properties fo:margin-left="0cm" fo:margin-right="0.635cm" fo:line-height="0.353cm" fo:text-align="justify" style:justify-single-word="false" fo:text-indent="0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name-asian="Times New Roman" style:font-size-asian="8pt"/>
    </style:style>
    <style:style style:name="T12" style:family="text">
      <style:text-properties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甲 <text:s text:c="3"/>方：大葉大學</text:p>
      <text:p text:style-name="P9"><text:span text:style-name="T3">乙 <text:s text:c="3"/>方：</text:span><text:span text:style-name="T4">000有限公司 </text:span></text:p>
      <text:p text:style-name="P9"><text:span text:style-name="T3">計畫名稱：</text:span><text:span text:style-name="T4">000 </text:span></text:p>
      <text:p text:style-name="P11"><text:span text:style-name="T3">變更項目：本計畫依據合約第12條經甲乙雙方同意後變更，變更內容如下：</text:span></text:p>
      <text:p text:style-name="P12">□合約期間：</text:p>
      <text:p text:style-name="P12">□工作項目：</text:p>
      <text:p text:style-name="P12">□合約經費：</text:p>
      <text:p text:style-name="P12">其他之權利、義務均遵照原合約辦理。</text:p>
      <text:p text:style-name="P2">立約人：</text:p>
      <text:p text:style-name="P13">甲 <text:s text:c="5"/>方：大葉大學</text:p>
      <text:p text:style-name="P14"><text:span text:style-name="T3">代 <text:s/>表 <text:s/>人：校長 梁卓中</text:span></text:p>
      <text:p text:style-name="P14"><text:span text:style-name="T3">執行主持人： </text:span></text:p>
      <text:p text:style-name="P14"><text:span text:style-name="T3">地 <text:s text:c="5"/>址：彰化縣51591大村鄉學府路168號</text:span></text:p>
      <text:p text:style-name="P1"/>
      <text:p text:style-name="P14"><text:span text:style-name="T3">乙 <text:s text:c="5"/>方：00有限公司</text:span></text:p>
      <text:p text:style-name="P14"><text:span text:style-name="T3">代 <text:s/>表 <text:s/>人：00</text:span></text:p>
      <text:p text:style-name="P14"><text:span text:style-name="T3">地 <text:s text:c="5"/>址：002</text:span></text:p>
      <text:p text:style-name="P14"><text:span text:style-name="T3">公司統一編號：00</text:span></text:p>
      <text:p text:style-name="P10"><text:span text:style-name="T6">中華民國 <text:s text:c="3"/>年 <text:s text:c="2"/>月 <text:s text:c="3"/>日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7">專案代號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合約編號</text:p>
          </table:table-cell>
          <table:table-cell table:style-name="表格1.B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246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09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9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7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63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4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8.3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9.17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0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標楷體" fo:font-size="20pt" fo:text-shadow="1pt 1pt" fo:font-weight="bold" style:font-name-asian="標楷體" style:font-size-asian="20pt" style:font-weight-asian="bold" style:font-name-complex="標楷體" style:font-size-complex="20pt" style:font-weight-complex="bold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.635cm" fo:line-height="0.353cm" fo:text-align="justify" style:justify-single-word="false" fo:text-indent="0cm" style:auto-text-indent="false"/>
    </style:style>
    <style:style style:name="MT1" style:family="text">
      <style:text-properties style:font-name="標楷體" fo:font-size="8pt" style:font-name-asian="標楷體" style:font-size-asian="8pt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fo:font-size="8pt" style:font-name-asian="Times New Roman" style:font-size-asian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3cm" fo:margin-bottom="0.3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bottom="2.713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4.51cm" svg:y="0.166cm" svg:width="2cm" svg:height="2cm" draw:z-index="0"><draw:image xlink:href="Pictures/10000200000007F8000007F8E96942F2B06AA259.png" xlink:type="simple" xlink:show="embed" xlink:actuate="onLoad"/></draw:frame><draw:frame draw:style-name="Mfr2" draw:name="訊框1" text:anchor-type="char" svg:x="0.46cm" svg:y="1.011cm" svg:width="13.864cm" svg:height="1.323cm" draw:z-index="1"><draw:text-box><text:p text:style-name="MP2">附約</text:p></draw:text-box></draw:frame><draw:line text:anchor-type="char" draw:z-index="2" draw:style-name="Mgr1" draw:text-style-name="MP3" svg:x1="0.434cm" svg:y1="2.334cm" svg:x2="16.732cm" svg:y2="2.334cm"><text:p/></draw:line><draw:line text:anchor-type="char" draw:z-index="3" draw:style-name="Mgr2" draw:text-style-name="MP3" svg:x1="0.434cm" svg:y1="2.415cm" svg:x2="11.864cm" svg:y2="2.415cm"><text:p/></draw:line><text:span text:style-name="MT1"> <text:s text:c="4"/></text:span><text:span text:style-name="MT2"><text:s/></text:span><text:span text:style-name="MT2"><text:s text:c="9"/></text:span><text:span text:style-name="MT2"><text:s text:c="3"/></text:span><text:span text:style-name="MT2"><text:s text:c="4"/></text:span><text:span text:style-name="MT2"><text:s text:c="12"/></text:span><text:span text:style-name="MT2"><text:s text:c="15"/></text:span><text:span text:style-name="MT2"><text:s text:c="4"/></text:span><text:span text:style-name="MT2"><text:s text:c="4"/></text:span><text:span text:style-name="MT2"><text:s/></text:span><text:span text:style-name="MT2"><text:s text:c="4"/></text:span><text:span text:style-name="MT2"><text:s text:c="2"/></text:span><text:tab/></text:p>
      </style:header>
      <style:footer>
        <text:p text:style-name="MP4"><text:span text:style-name="MT3"><text:s text:c="43"/></text:span><text:span text:style-name="MT3"><text:s text:c="25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創新育成中心培育計畫展延合約書</dc:title>
    <meta:initial-creator>育成</meta:initial-creator>
    <meta:creation-date>2017-11-23T10:55:00</meta:creation-date>
    <dc:date>2017-11-23T10:56:26.514000000</dc:date>
    <meta:print-date>2016-03-31T16:57:00</meta:print-date>
    <meta:editing-cycles>3</meta:editing-cycles>
    <meta:editing-duration>PT39S</meta:editing-duration>
    <meta:document-statistic meta:table-count="1" meta:image-count="1" meta:object-count="0" meta:page-count="1" meta:paragraph-count="23" meta:word-count="172" meta:character-count="376" meta:non-whitespace-character-count="188"/>
    <meta:generator>LibreOffice/5.3.7.2$Windows_X86_64 LibreOffice_project/6b8ed514a9f8b44d37a1b96673cbbdd077e24059</meta:generator>
  </office:meta>
</office:document-meta>
</file>